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06cm" table:align="left" style:writing-mode="lr-tb"/>
    </style:style>
    <style:style style:name="Tabela1.A" style:family="table-column">
      <style:table-column-properties style:column-width="12.753cm"/>
    </style:style>
    <style:style style:name="Tabela1.B" style:family="table-column">
      <style:table-column-properties style:column-width="3.953cm"/>
    </style:style>
    <style:style style:name="Tabela1.1" style:family="table-row">
      <style:table-row-properties style:min-row-height="2.106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903cm" style:keep-together="true" fo:keep-together="auto"/>
    </style:style>
    <style:style style:name="Tabela1.3" style:family="table-row">
      <style:table-row-properties style:min-row-height="0.954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" style:family="table">
      <style:table-properties style:width="16.706cm" table:align="left" style:writing-mode="lr-tb"/>
    </style:style>
    <style:style style:name="Tabela2.A" style:family="table-column">
      <style:table-column-properties style:column-width="12.753cm"/>
    </style:style>
    <style:style style:name="Tabela2.B" style:family="table-column">
      <style:table-column-properties style:column-width="3.953cm"/>
    </style:style>
    <style:style style:name="Tabela2.1" style:family="table-row">
      <style:table-row-properties style:min-row-height="2.106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94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3" style:family="table-row">
      <style:table-row-properties style:min-row-height="0.954cm" style:keep-together="true" fo:keep-together="auto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font-size="10.5pt" style:font-size-asian="10.5pt" style:font-size-complex="10.5pt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name-asian="Times New Roman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8pt" fo:font-weight="bold" style:font-name-asian="Times New Roman" style:font-size-asian="8pt" style:font-weight-asian="bold" style:font-size-complex="8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8pt" style:font-name-asian="Times New Roman" style:font-size-asian="8pt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name-asian="Times New Roman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weight="bold" style:font-name-asian="Times New Roman" style:font-weight-asian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-asian="Times New Roman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-asian="Times New Roman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-asian="Times New Roman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-asian="Times New Roman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-asian="Times New Roman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-asian="Times New Roman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6pt" style:font-name-asian="Times New Roman" style:font-size-asian="6pt" style:font-size-complex="6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6pt" fo:font-weight="bold" style:font-name-asian="Times New Roman" style:font-size-asian="6pt" style:font-weight-asian="bold" style:font-size-complex="6pt" style:font-weight-complex="bold"/>
    </style:style>
    <style:style style:name="P2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9pt" style:font-name-asian="Times New Roman" style:font-size-asian="9pt" style:font-size-complex="9pt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 style:font-name-asian="Times New Roman" style:font-size-asian="9pt" style:font-size-complex="9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4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fo:font-weight="bold" style:font-name-asian="Times New Roman" style:font-weight-asian="bold" style:font-weight-complex="bold"/>
    </style:style>
    <style:style style:name="P25" style:family="paragraph" style:parent-style-name="Quotations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Footer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27" style:family="paragraph" style:parent-style-name="Footer">
      <style:paragraph-properties fo:margin-left="0cm" fo:margin-right="0cm" fo:margin-top="0cm" fo:margin-bottom="0cm" fo:line-height="100%" fo:text-indent="0cm" style:auto-text-indent="false"/>
      <style:text-properties fo:font-size="10pt" style:font-name-asian="Times New Roman" style:font-size-asian="10pt" style:font-size-complex="10pt"/>
    </style:style>
    <style:style style:name="P28" style:family="paragraph" style:parent-style-name="Footer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9" style:family="paragraph" style:parent-style-name="Standard">
      <style:paragraph-properties fo:margin-left="0cm" fo:margin-right="0cm" fo:line-height="100%" fo:text-indent="0cm" style:auto-text-indent="false"/>
    </style:style>
    <style:style style:name="P30" style:family="paragraph" style:parent-style-name="Standard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31" style:family="paragraph" style:parent-style-name="Table_20_Contents">
      <style:paragraph-properties fo:margin-left="0cm" fo:margin-right="0cm" fo:line-height="100%" fo:text-indent="0cm" style:auto-text-indent="false"/>
      <style:text-properties fo:font-size="10pt" style:font-size-asian="10pt" style:font-size-complex="10pt"/>
    </style:style>
    <style:style style:name="P32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3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4" style:family="paragraph" style:parent-style-name="Text_20_body">
      <style:text-properties fo:font-size="11pt" style:font-size-asian="11pt" style:font-size-complex="11pt"/>
    </style:style>
    <style:style style:name="P35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36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0" style:family="paragraph" style:parent-style-name="Standard">
      <style:paragraph-properties fo:text-align="justify" style:justify-single-word="false"/>
    </style:style>
    <style:style style:name="P41" style:family="paragraph" style:parent-style-name="Standard">
      <style:paragraph-properties fo:margin-left="3cm" fo:margin-right="0cm" fo:text-align="justify" style:justify-single-word="false" fo:text-indent="-2.974cm" style:auto-text-indent="false"/>
      <style:text-properties fo:font-size="10pt" style:font-size-asian="10pt" style:font-size-complex="10pt"/>
    </style:style>
    <style:style style:name="P42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43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4" style:family="paragraph" style:parent-style-name="Standard" style:list-style-name="WW8Num2">
      <style:paragraph-properties fo:margin-left="0cm" fo:margin-right="0cm" fo:margin-top="0cm" fo:margin-bottom="0cm" fo:line-height="100%" fo:text-indent="0cm" style:auto-text-indent="false"/>
      <style:text-properties style:font-name-asian="Times New Roman" style:font-weight-complex="bold"/>
    </style:style>
    <style:style style:name="P45" style:family="paragraph" style:parent-style-name="Standard" style:list-style-name="WW8Num2">
      <style:paragraph-properties fo:margin-left="0cm" fo:margin-right="0cm" fo:margin-top="0cm" fo:margin-bottom="0cm" fo:line-height="100%" fo:text-indent="0cm" style:auto-text-indent="false" style:snap-to-layout-grid="false"/>
      <style:text-properties style:font-name-asian="Times New Roman" style:font-weight-complex="bold"/>
    </style:style>
    <style:style style:name="P46" style:family="paragraph" style:parent-style-name="Standard" style:list-style-name="WW8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fo:font-size="10pt" style:font-name-asian="Times New Roman" style:font-size-asian="10pt" style:font-size-complex="10pt"/>
    </style:style>
    <style:style style:name="P47" style:family="paragraph" style:parent-style-name="Standard">
      <style:paragraph-properties fo:margin-left="0cm" fo:margin-right="0cm" fo:line-height="100%" fo:text-indent="0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9" style:family="paragraph" style:parent-style-name="Normalny_20__28_Web_29_" style:list-style-name="L1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weight-complex="bold"/>
    </style:style>
    <style:style style:name="P50" style:family="paragraph" style:parent-style-name="Normalny_20__28_Web_29_" style:list-style-name="L2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51" style:family="paragraph" style:parent-style-name="Quotations" style:list-style-name="WW8Num1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.053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style:font-name-asian="Times New Roman" style:font-size-asian="10.5pt" style:font-size-complex="10.5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="Times New Roman1" fo:font-size="24pt" style:font-name-asian="Times New Roman1" style:font-size-asian="24pt" style:font-name-complex="Times New Roman1" style:font-size-complex="24pt"/>
    </style:style>
    <style:style style:name="T7" style:family="tex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/>
    </style:style>
    <style:style style:name="T8" style:family="text">
      <style:text-properties fo:font-size="12pt" style:font-name-asian="Times New Roman" style:font-size-asian="12pt" style:font-size-complex="12pt"/>
    </style:style>
    <style:style style:name="T9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name-asian="Times New Roman" style:font-weight-asian="bold"/>
    </style:style>
    <style:style style:name="T12" style:family="text">
      <style:text-properties fo:font-weight="bold" style:font-name-asian="Times New Roman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color="#000000" fo:font-size="11pt" fo:font-weight="bold" style:font-size-asian="11pt" style:font-weight-asian="bold" style:font-size-complex="11pt"/>
    </style:style>
    <style:style style:name="T23" style:family="text">
      <style:text-properties style:font-weight-complex="bold"/>
    </style:style>
    <style:style style:name="T24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4">DEKLARACJA W SPRAWIE USTALENIA WYSOKOŚCI OPŁATY ZA</text:span></text:p>
      <text:p text:style-name="P2">GOSPODAROWANIE ODPADAMI KOMUNALNYMI</text:p>
      <text:p text:style-name="P3"><draw:frame draw:style-name="fr1" draw:name="Ramka1" text:anchor-type="char" svg:x="0.127cm" svg:y="0.055cm" svg:width="17.212cm" svg:height="3.891cm" draw:z-index="0"><draw:text-box><text:p text:style-name="P41">Podstawa prawna: <text:s/>Ustawa z dnia 3 września 1996r. o utrzymaniu czystości i porządku w gminach (j.t. Dz. U. <text:s text:c="31"/>z 2013r. poz.1399 ze zm.)</text:p><text:p text:style-name="P39">Składający: <text:s text:c="13"/>Właściciel nieruchomości zamieszkanych położonych na terenie Miasta i Gminy Koniecpol </text:p><text:p text:style-name="P40"><text:span text:style-name="T17">Termin składania: <text:s text:c="3"/></text:span><text:span text:style-name="T24">14 dni od dnia zamieszkania na danej nieruchomości pierwszego mieszkańca,</text:span></text:p><text:p text:style-name="P42"><text:tab/><text:tab/> <text:s text:c="3"/>14 dni od daty zmiany danych będących podstawą ustalenia wysokości należnej opłaty za gospodarowanie odpadami komunalnymi</text:p><text:p text:style-name="P39"/><text:p text:style-name="P39">Miejsce składania: <text:s text:c="4"/>Urząd Miasta i Gminy <text:s/>ul. Chrząstowska 6a, 42-230 Koniecpol, pok. nr 21 (parter)</text:p></draw:text-box></draw:frame>Deklarację należy wypełnić czytelnie, komputerowo lub ręcznie, dużymi, drukowanymi literami, czarnym lub niebieskim kolorem</text:p>
      <text:p text:style-name="P6"/>
      <text:p text:style-name="P8">1. SKŁADANA <text:s/>DEKLARACJA <text:s/>STANOWI*</text:p>
      <text:p text:style-name="P11"><text:span text:style-name="T4"><text:s text:c="5"/></text:span><text:span text:style-name="T6">□</text:span><text:span text:style-name="T5"> <text:s/></text:span><text:span text:style-name="T4">Pierwszą deklarację </text:span><text:span text:style-name="T3"><text:s text:c="18"/></text:span><text:span text:style-name="T6">□</text:span><text:span text:style-name="T3"> </text:span><text:span text:style-name="T4"><text:s/>Zmianę danych zawartych w pierwszej deklaracji</text:span></text:p>
      <text:p text:style-name="P7"/>
      <text:p text:style-name="P8">2. SKŁADAJĄCY DEKLARACJĘ*</text:p>
      <text:p text:style-name="P11"><text:span text:style-name="T3"><text:s text:c="6"/></text:span><text:span text:style-name="T6">□</text:span><text:span text:style-name="T4"> <text:s/>Właściciel <text:s text:c="2"/></text:span><text:span text:style-name="T3"><text:s text:c="3"/></text:span><text:span text:style-name="T6">□</text:span><text:span text:style-name="T3"> <text:s/></text:span><text:span text:style-name="T4">Współwłaściciel </text:span><text:span text:style-name="T3"><text:s text:c="4"/></text:span><text:span text:style-name="T6">□</text:span><text:span text:style-name="T3"> <text:s/></text:span><text:span text:style-name="T8">Zarządca</text:span><text:span text:style-name="T3"> <text:s text:c="3"/></text:span><text:span text:style-name="T6">□</text:span><text:span text:style-name="T3"> </text:span><text:span text:style-name="T8">Inny ………………………………</text:span></text:p>
      <text:p text:style-name="P24"/>
      <text:p text:style-name="P8">3. DANE SKŁADAJĄCEGO DEKLARACJĘ</text:p>
      <text:p text:style-name="P6"/>
      <text:p text:style-name="P11"><text:span text:style-name="T4">Nazwa/Imię i Nazwisko: </text:span><text:span text:style-name="T9">…………………………………….…….….………………………………</text:span></text:p>
      <text:p text:style-name="P11"><text:span text:style-name="T4">Nr pesel </text:span><text:span text:style-name="T11">…………………………………….</text:span></text:p>
      <text:p text:style-name="P11"><text:span text:style-name="T4">Telefon kontaktowy: </text:span><text:span text:style-name="T15">.......................................</text:span><text:span text:style-name="T11"> </text:span><text:span text:style-name="T4">mail: </text:span><text:span text:style-name="T15">............................................................</text:span></text:p>
      <text:p text:style-name="P13">Adres siedziby / adres składającego:</text:p>
      <text:p text:style-name="P12">Ulica: ................................................. <text:s text:c="6"/>Nr domu: ...................... <text:s text:c="9"/>Nr lokalu: ..................... <text:s text:c="25"/>Miejscowość: .................................... <text:s text:c="7"/>Kod pocztowy: ............. <text:s text:c="8"/>Poczta: .......................... <text:s text:c="15"/></text:p>
      <text:p text:style-name="P13">Gmina: ..............................................</text:p>
      <text:p text:style-name="P18"/>
      <text:p text:style-name="P8">4. ADRES NIERUCHOMOŚCI, NA KTÓREJ POWSTAJĄ ODPADY KOMUNALNE</text:p>
      <text:p text:style-name="P19"/>
      <text:p text:style-name="P13">Ulica ….............................. <text:s/>Nr domu: .................. <text:s text:c="2"/>Miejscowość: ..................................</text:p>
      <text:p text:style-name="P13">Kod pocztowy: ..................... <text:s text:c="29"/>Poczta: ............................................</text:p>
      <text:p text:style-name="P18"/>
      <text:p text:style-name="P9">5. ADRES DO KORESPONDENCJI (jeżeli jest inny jak w punkcie nr 3)</text:p>
      <text:p text:style-name="P13">Ulica ….............................. <text:s/>Nr domu: ................... <text:s text:c="2"/>Miejscowość: ..................................</text:p>
      <text:p text:style-name="P13">Kod pocztowy: ..................... <text:s text:c="29"/>Poczta: ............................................</text:p>
      <text:p text:style-name="P18"/>
      <text:p text:style-name="P8">6. NA NIERUCHOMOŚCI WSKAZANEJ W PUNKCIE NR 4 ZAMIESZKUJĄ: </text:p>
      <text:p text:style-name="P18"/>
      <text:p text:style-name="P13">Oświadczam, że na terenie nieruchomości wskazanej w punkcie 4 niniejszej deklaracji </text:p>
      <text:p text:style-name="P13">zamieszkuje ................. osób (należy podać liczbę mieszkańców).</text:p>
      <text:p text:style-name="P19"/>
      <text:p text:style-name="P8">7. ODPADY KOMUNALNE GROMADZONE SĄ W NASTĘPUJĄCY SPOSÓB*:</text:p>
      <text:p text:style-name="P11"><text:span text:style-name="T3"><text:s text:c="2"/></text:span><text:span text:style-name="T6">□</text:span><text:span text:style-name="T4"> selektywnie <text:s text:c="7"/></text:span><text:span text:style-name="T6">□</text:span> nieselektywnie</text:p>
      <text:p text:style-name="P20"/>
      <text:p text:style-name="P10">8. INFORMACJA O SPOSOBIE ZAGOSPODAROWANIA I WYTWARZANIA NIEKTÓRYCH RODZAJÓW ODPADÓW KOMUNALNYCH</text:p>
      <text:p text:style-name="P29"><text:span text:style-name="T4"><text:s text:c="2"/></text:span><text:span text:style-name="T6">□</text:span><text:span text:style-name="T4"> odpady komunalne ulegające biodegradacji zagospodarowywane na własnym kompostowniku,</text:span></text:p>
      <text:p text:style-name="P29"><text:s text:c="2"/><text:span text:style-name="T6">□</text:span> popiół w miesiącach zimowych: listopad-marzec,</text:p>
      <text:p text:style-name="P29"><text:span text:style-name="T10"><text:s text:c="2"/></text:span><text:span text:style-name="T6">□</text:span><text:span text:style-name="T2"> </text:span><text:span text:style-name="T10">popiół w miesiącach letnich: kwiecień-październik,</text:span></text:p>
      <text:p text:style-name="P30"/>
      <text:p text:style-name="P30"/>
      <text:list xml:id="list4849856288882599610" text:style-name="L1">
        <text:list-item>
          <text:p text:style-name="P49"><text:soft-page-break/>OPŁATA ZA GOSPODAROWANIE ODPADAMI KOMUNALNYMI</text:p>
          <text:p text:style-name="P49"><text:s text:c="3"/>NA NIERUCHOMOŚCIACH ZAMIESZKAŁYCH DO 5 OSÓB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7241790713566295915" text:style-name="WW8Num2">
              <text:list-item>
                <text:p text:style-name="P45">stawka opłaty określona w uchwale Rady Miejskiej w Koniecpolu nr VI/35/15 z dnia 19.02.2015 r. w sprawie wyboru metody ustalania opłaty za gospodarowanie odpadami komunalnymi oraz ustalania wysokości tej opłaty wraz z późniejszymi zmianami w/w Uchwały**</text:p>
              </text:list-item>
            </text:list>
          </table:table-cell>
          <table:table-cell table:style-name="Tabela1.B1" office:value-type="string">
            <text:p text:style-name="P16">- <text:s/><text:span text:style-name="T13">14,00 zł</text:span></text:p>
            <text:p text:style-name="P17">zł/osobę/miesiąc</text:p>
            <text:p text:style-name="P21">(opłata podstawowa – zbiórka nieselektywna)</text:p>
            <text:p text:style-name="P15">- <text:s text:c="2"/><text:span text:style-name="T13">7,00 zł</text:span></text:p>
            <text:p text:style-name="P17">zł/osobę/miesiąc</text:p>
            <text:p text:style-name="P21">(opłata obniżona – zbiórka selektywna)</text:p>
          </table:table-cell>
        </table:table-row>
        <table:table-row table:style-name="Tabela1.2">
          <table:table-cell table:style-name="Tabela1.A1" office:value-type="string">
            <text:list xml:id="list35250088" text:continue-numbering="true" text:style-name="WW8Num2">
              <text:list-item>
                <text:p text:style-name="P44">liczba osób zamieszkujących nieruchomość wskazana w punkcie nr 6</text:p>
                <text:p text:style-name="P44">( maksymalnie 5 osób )</text:p>
              </text:list-item>
            </text:list>
          </table:table-cell>
          <table:table-cell table:style-name="Tabela1.B1" office:value-type="string">
            <text:p text:style-name="P15"/>
            <text:p text:style-name="P15">- <text:s/>………….. osób</text:p>
          </table:table-cell>
        </table:table-row>
        <table:table-row table:style-name="Tabela1.3">
          <table:table-cell table:style-name="Tabela1.A3" office:value-type="string">
            <text:list xml:id="list35245825" text:continue-numbering="true" text:style-name="WW8Num2">
              <text:list-item>
                <text:p text:style-name="P44">miesięczna kwota opłaty ( stawka opłaty x liczba osób ) </text:p>
              </text:list-item>
            </text:list>
          </table:table-cell>
          <table:table-cell table:style-name="Tabela1.B1" office:value-type="string">
            <text:p text:style-name="P15"/>
            <text:p text:style-name="P15">- …………….. zł</text:p>
          </table:table-cell>
        </table:table-row>
      </table:table>
      <text:p text:style-name="P15"/>
      <text:list xml:id="list6479787974120978918" text:style-name="L2">
        <text:list-item>
          <text:p text:style-name="P50">OPŁATA ZA GOSPODAROWANIE ODPADAMI KOMUNALNYMI</text:p>
          <text:p text:style-name="P50"><text:s/>NA NIERUCHOMOŚCIACH ZAMIESZKAŁYCH PRZEZ 6 i WIĘCEJ OSÓB</text:p>
        </text:list-item>
      </text:list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35248300" text:continue-list="list35245825" text:style-name="WW8Num2">
              <text:list-item>
                <text:p text:style-name="P45"><text:s/>stawka opłaty określona w uchwale Rady Miejskiej wKoniecpolu nr VI/35/15 z dnia 19.02.2015 r. w sprawie wyboru metody ustalania opłaty za gospodarowanie odpadami komunalnymi oraz ustalania wysokości tej opłaty wraz z późniejszymi zmianami w/w Uchwały<text:span text:style-name="Domyślna_20_czcionka_20_akapitu"><text:span text:style-name="T7">***</text:span></text:span></text:p>
              </text:list-item>
            </text:list>
          </table:table-cell>
          <table:table-cell table:style-name="Tabela2.B1" office:value-type="string">
            <text:p text:style-name="P16">- <text:s text:c="2"/><text:span text:style-name="T13">12,00 zł</text:span></text:p>
            <text:p text:style-name="P17">zł/osobę/miesiąc</text:p>
            <text:p text:style-name="P21">(opłata podstawowa – zbiórka nieselektywna)</text:p>
            <text:p text:style-name="P15">- <text:s text:c="2"/><text:span text:style-name="T13">6,00 zł</text:span></text:p>
            <text:p text:style-name="P17">zł/osobę/miesiąc</text:p>
            <text:p text:style-name="P21">(opłata obniżona – zbiórka selektywna)</text:p>
          </table:table-cell>
        </table:table-row>
        <table:table-row table:style-name="Tabela2.2">
          <table:table-cell table:style-name="Tabela2.A2" office:value-type="string">
            <text:list xml:id="list35237495" text:continue-numbering="true" text:style-name="WW8Num2">
              <text:list-item>
                <text:p text:style-name="P44">liczba osób zamieszkujących nieruchomość 6 i więcej osób</text:p>
              </text:list-item>
            </text:list>
          </table:table-cell>
          <table:table-cell table:style-name="Tabela2.B1" office:value-type="string">
            <text:p text:style-name="P15"/>
            <text:p text:style-name="P15">- <text:s/>………….. osób</text:p>
          </table:table-cell>
        </table:table-row>
        <table:table-row table:style-name="Tabela2.3">
          <table:table-cell table:style-name="Tabela2.A1" office:value-type="string">
            <text:list xml:id="list35235546" text:continue-numbering="true" text:style-name="WW8Num2">
              <text:list-item>
                <text:p text:style-name="P44">miesięczna kwota opłaty ( stawka opłaty x liczba osób ) </text:p>
              </text:list-item>
            </text:list>
          </table:table-cell>
          <table:table-cell table:style-name="Tabela2.B1" office:value-type="string">
            <text:p text:style-name="P15"/>
            <text:p text:style-name="P15"/>
            <text:p text:style-name="P15">- …………….. zł</text:p>
          </table:table-cell>
        </table:table-row>
      </table:table>
      <text:p text:style-name="P13"/>
      <text:p text:style-name="P13"><text:s text:c="4"/>…........................................... <text:s text:c="56"/>….............................................</text:p>
      <text:p text:style-name="P22"><text:s text:c="20"/>(miejscowość i data) <text:s text:c="109"/>(czytelny podpis)</text:p>
      <text:p text:style-name="P4"/>
      <text:p text:style-name="P23">11. <text:s/>ADNOTACJE ORGANU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19"/>
      <text:p text:style-name="P5">Pouczenie:</text:p>
      <text:list xml:id="list5508246595621555578" text:style-name="WW8Num1">
        <text:list-item>
          <text:p text:style-name="P46"><text:s/>Niniejsza deklaracja stanowi podstawę do wystawienia tytułu wykonawczego.</text:p>
        </text:list-item>
        <text:list-item>
          <text:p text:style-name="P46"><text:s/>W przypadku zmiany danych będących podstawą ustalenia wysokości należnej opłaty za gospodarowanie odpadami komunalnymi lub określonej w deklaracji ilości odpadów komunalnych powstających na danej nieruchomości właściciel nieruchomości jest obowiązany złożyć nową deklarację do Burmistrza Miasta i Gminy Koniecpol <text:s text:c="39"/>w terminie 14 dni od dnia nastąpienia zmiany. Opłatę za gospodarowanie <text:s/>odpadami komunalnymi w zmienionej wysokości uiszcza się za miesiąc, w którym nastąpiła zmiana.</text:p>
        </text:list-item>
        <text:list-item>
          <text:p text:style-name="P46"><text:s/>Właściciel nieruchomości jest obowiązany złożyć deklarację do Burmistrza Miasta i Gminy Koniecpol o wysokości opłaty za gospodarowanie odpadami komunalnymi w terminie 14 dni od dnia zamieszkania na danej nieruchomości pierwszego mieszkańca.</text:p>
        </text:list-item>
        <text:list-item>
          <text:p text:style-name="P46"><text:s/>W przypadku niezłożenia deklaracji w określonym terminie Burmistrz Miasta i Gminy Koniecpol określi w drodze decyzji wysokość opłaty jaką powinien ponosić właściciel. </text:p>
        </text:list-item>
        <text:list-item>
          <text:p text:style-name="P51"><text:span text:style-name="T16"><text:s/>Odpady biodegradowalne </text:span><text:span text:style-name="T12">-</text:span><text:span text:style-name="T4"> wszelkie odpady, które są zdolne do rozkładu beztlenowego lub tlenowego, takie jak odpady kuchenne (resztki żywności, obierki, skorupki jaj, odpady po owocach i warzywach, zwiędłe kwiaty), </text:span><text:span text:style-name="T4">ogrodowe, odpady pochodzące z pielęgnacji terenów zielonych. </text:span></text:p>
        </text:list-item>
      </text:list>
      <text:p text:style-name="P25"/>
      <text:p text:style-name="P26">* zaznaczyć właściwy kwadrat (w<text:span text:style-name="T4"> zabudowie wielorodzinnej deklarację składa zarządca lub inny podmiot władający nieruchomością)</text:span></text:p>
      <text:p text:style-name="P27">** wybrać właściwy rodzaj opłaty w zależności od deklarowanego sposobu zbierania odpadów</text:p>
      <text:p text:style-name="P28"><text:span text:style-name="Domyślna_20_czcionka_20_akapitu"><text:span text:style-name="T1">*** wypełniają tylko właściciele nieruchomości zamieszkałych przez 6 i więcej osó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0" style:family="text">
      <style:text-properties style:font-name="Symbol"/>
    </style:style>
    <style:style style:name="WW8Num1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0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7T11:42:38.67</meta:creation-date>
    <meta:print-date>2015-09-21T11:17:15.38</meta:print-date>
    <dc:date>2015-11-10T15:08:22.32</dc:date>
    <meta:editing-duration>PT46M47S</meta:editing-duration>
    <meta:editing-cycles>3</meta:editing-cycles>
    <meta:generator>OpenOffice/4.1.2$Win32 OpenOffice.org_project/412m3$Build-9782</meta:generator>
    <meta:printed-by>Sylwia  Boudjema</meta:printed-by>
    <dc:creator>Artur Wieczorek</dc:creator>
    <meta:document-statistic meta:table-count="3" meta:image-count="0" meta:object-count="0" meta:page-count="2" meta:paragraph-count="73" meta:word-count="688" meta:character-count="6070"/>
  </office:meta>
</office:document-meta>
</file>