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835cm" style:rel-column-width="10919*"/>
    </style:style>
    <style:style style:name="Tabela1.B" style:family="table-column">
      <style:table-column-properties style:column-width="2.748cm" style:rel-column-width="10586*"/>
    </style:style>
    <style:style style:name="Tabela1.C" style:family="table-column">
      <style:table-column-properties style:column-width="0.088cm" style:rel-column-width="339*"/>
    </style:style>
    <style:style style:name="Tabela1.E" style:family="table-column">
      <style:table-column-properties style:column-width="2.836cm" style:rel-column-width="10925*"/>
    </style:style>
    <style:style style:name="Tabela1.F" style:family="table-column">
      <style:table-column-properties style:column-width="0.062cm" style:rel-column-width="237*"/>
    </style:style>
    <style:style style:name="Tabela1.G" style:family="table-column">
      <style:table-column-properties style:column-width="1.588cm" style:rel-column-width="6115*"/>
    </style:style>
    <style:style style:name="Tabela1.H" style:family="table-column">
      <style:table-column-properties style:column-width="4.022cm" style:rel-column-width="1549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padding="0.097cm" fo:border-left="0.002cm solid #000000" fo:border-right="none" fo:border-top="none" fo:border-bottom="0.002cm solid #000000"/>
    </style:style>
    <style:style style:name="Tabela1.A2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0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E3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ff0000" style:text-line-through-style="none" style:font-name="Arial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use-window-font-color="true"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text-properties style:font-name="Arial" fo:font-size="11pt" style:font-size-asian="11pt" style:font-size-complex="11pt"/>
    </style:style>
    <style:style style:name="P16" style:family="paragraph" style:parent-style-name="Standard" style:list-style-name="L4">
      <style:text-properties style:font-name="Arial" fo:font-size="11pt" style:font-size-asian="11pt" style:font-size-complex="11pt"/>
    </style:style>
    <style:style style:name="P17" style:family="paragraph" style:parent-style-name="Standard" style:list-style-name="L4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4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able_20_Contents" style:list-style-name="L1">
      <style:paragraph-properties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0" style:family="paragraph" style:parent-style-name="Table_20_Contents" style:list-style-name="L2">
      <style:paragraph-properties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KLARCJA </text:p>
      <text:p text:style-name="P7">O WYSOKOŚCI OPŁATY ZA GOSPODAROWANIE ODPADAMI KOMUNALNYMI</text:p>
      <text:p text:style-name="P7"><text:s/>NA NIERUCHOMOŚCIACH, NA KTÓRYCH ZNAJDUJĄ SIĘ DOMKI LETNISKOWE,</text:p>
      <text:p text:style-name="P7">LUB INNYCH NIERUCHOMOŚCIACH WYKORZYSTYWANYCH NA CELE REKREACYJNO-WYPOCZYNKOWE, WYKORZYSTYWANYCH JEDYNIE PRZEZ CZĘŚĆ ROKU</text:p>
      <text:p text:style-name="P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9"><text:span text:style-name="T4">Podstawa prawna:</text:span> <text:s/>Ustawa z dnia 13 września 1996 roku o utrzymaniu czystości i porządku w <text:s text:c="2"/>gminach ( t. j. :<text:span text:style-name="T2"> Dz. U. z 2016r. poz. 250).</text:span></text:p>
            <text:p text:style-name="P9"><text:span text:style-name="T4">Składający: </text:span>Właściciel ( w rozumieniu ustawy o utrzymaniu czystości i porządku w gminach ) nieruchomości, <text:s/>na której znajdują się domki letniskowe, lub inne nieruchomości wykorzystywane na cele rekreacyjno-wypoczynkowe, wykorzystywane jedynie przez część roku. W przypadku posiadania przez właściciela więcej niż jednej takiej nieruchomości należy deklarację złożyć odrębnie dla każdej nieruchomości.</text:p>
            <text:p text:style-name="P9"><text:span text:style-name="T4">Termin składania:</text:span> W terminie 14 dni od dnia zaistnienia okoliczności mających wpływ na powstanie obowiązku opłaty lub wysokości opłaty</text:p>
            <text:p text:style-name="P9"><text:span text:style-name="T4">Miejsce składania: </text:span>Urząd Miasta i Gminy Koniecpol ul. Chrząstowska 6A, 42-230 Koniecp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1">A.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9">A.1 Okoliczności powodujące obowiązek złożenia deklaracji ( zaznaczyć poprzez postawienie znaku „X”)</text:p>
            <text:p text:style-name="P9"/>
            <text:p text:style-name="P9">pierwsza deklaracja <text:span text:style-name="T5">1</text:span> <text:s text:c="22"/>korekta deklaracji <text:span text:style-name="T5">2</text:span> <text:s text:c="17"/>deklaracja zmieniająca (nowa) <text:span text:style-name="T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4">B DANE SKŁADAJĄCEGO DEKLARACJĘ</text:p>
            <text:p text:style-name="P14">(* WYPEŁNIA OSOBA FIZYCZNA,** WYPEŁNIA PODMIOT INNY NIŻ OSOSBA FIZYCZ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0">B.1 SKŁADAJĄCY DEKLARACJĘ ( należy zaznaczyć znakiem „X” właściwy kwadrat)</text:p>
            <text:list xml:id="list2939776744114295650" text:style-name="L1">
              <text:list-item>
                <text:p text:style-name="P19"><text:span text:style-name="T7">W</text:span>łaściciel </text:p>
              </text:list-item>
              <text:list-item>
                <text:p text:style-name="P19">Współwłaściciel</text:p>
              </text:list-item>
              <text:list-item>
                <text:p text:style-name="P19">Inny podmiot władający nieruchomością</text:p>
              </text:list-item>
              <text:list-item>
                <text:p text:style-name="P19">Jednostka organizacyjna i osoba posiadająca nieruchomości w zarządzie lub użytkowaniu</text:p>
              </text:list-item>
              <text:list-item>
                <text:p text:style-name="P19">Użytkownik wieczys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2">B.2. RODZAJ SKŁADAJĄCEGO DEKLARACJĘ ( należy zaznaczyć znakiem „X” właściwy kwadrat )osoba fizyczna osoba prawna jednostka organizacyjna <text:span text:style-name="T1">nieposiadająca</text:span>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0">B.3. Imię i Nazwisko*/ Nazwa Podmiotu: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7" office:value-type="string">
            <text:p text:style-name="P10">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Imię matki:*</text:p>
          </table:table-cell>
        </table:table-row>
        <table:table-row>
          <table:table-cell table:style-name="Tabela1.A8" table:number-columns-spanned="2" office:value-type="string">
            <text:p text:style-name="P10">PESEL*</text:p>
          </table:table-cell>
          <table:covered-table-cell/>
          <table:table-cell table:style-name="Tabela1.A8" table:number-columns-spanned="4" office:value-type="string">
            <text:p text:style-name="P10">NIP*/**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10">REGON:**</text:p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0">Numer telefonu <text:span text:style-name="T5">4</text:span></text:p>
          </table:table-cell>
          <table:covered-table-cell/>
          <table:table-cell table:style-name="Tabela1.A2" table:number-columns-spanned="6" office:value-type="string">
            <text:p text:style-name="P4">Adres e-mail <text:span text:style-name="T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1">B.4. ADRES ZAMIESZKANIA / SIEDZIBA SKŁADAJĄCEGO DEKLARACJ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Kraj:</text:p>
          </table:table-cell>
          <table:covered-table-cell/>
          <table:covered-table-cell/>
          <table:table-cell table:style-name="Tabela1.A8" table:number-columns-spanned="2" office:value-type="string">
            <text:p text:style-name="P10">Województwo</text:p>
          </table:table-cell>
          <table:covered-table-cell/>
          <table:table-cell table:style-name="Tabela1.A2" table:number-columns-spanned="3" office:value-type="string">
            <text:p text:style-name="P10">Powiat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Gmina/Miasto</text:p>
          </table:table-cell>
          <table:covered-table-cell/>
          <table:covered-table-cell/>
          <table:table-cell table:style-name="Tabela1.A8" table:number-columns-spanned="2" office:value-type="string">
            <text:p text:style-name="P10">Miejscowość</text:p>
          </table:table-cell>
          <table:covered-table-cell/>
          <table:table-cell table:style-name="Tabela1.A2" table:number-columns-spanned="3" office:value-type="string">
            <text:p text:style-name="P10">Ulica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10">Nr domu</text:p>
          </table:table-cell>
          <table:table-cell table:style-name="Tabela1.A8" table:number-columns-spanned="2" office:value-type="string">
            <text:p text:style-name="P10">Nr lokalu</text:p>
          </table:table-cell>
          <table:covered-table-cell/>
          <table:table-cell table:style-name="Tabela1.A8" table:number-columns-spanned="2" office:value-type="string">
            <text:p text:style-name="P10">Kod pocztowy</text:p>
          </table:table-cell>
          <table:covered-table-cell/>
          <table:table-cell table:style-name="Tabela1.A2" table:number-columns-spanned="3" office:value-type="string">
            <text:p text:style-name="P10">Poczta</text:p>
          </table:table-cell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2"><text:span text:style-name="T4">B.5. ADRES DO KORESPONDENCJI </text:span>(<text:span text:style-name="T1"> WYPEŁNIĆ JEŚLI JEST</text:span><text:span text:style-name="T3"> </text:span>INNY NIŻ W CZĘŚCI B.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Kraj:</text:p>
          </table:table-cell>
          <table:covered-table-cell/>
          <table:covered-table-cell/>
          <table:table-cell table:style-name="Tabela1.A8" table:number-columns-spanned="2" office:value-type="string">
            <text:p text:style-name="P10">Województwo</text:p>
          </table:table-cell>
          <table:covered-table-cell/>
          <table:table-cell table:style-name="Tabela1.A2" table:number-columns-spanned="3" office:value-type="string">
            <text:p text:style-name="P10">Powiat</text:p>
            <text:p text:style-name="P10"/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Gmina/Miasto</text:p>
          </table:table-cell>
          <table:covered-table-cell/>
          <table:covered-table-cell/>
          <table:table-cell table:style-name="Tabela1.A8" table:number-columns-spanned="2" office:value-type="string">
            <text:p text:style-name="P10">Miejscowość</text:p>
          </table:table-cell>
          <table:covered-table-cell/>
          <table:table-cell table:style-name="Tabela1.A2" table:number-columns-spanned="3" office:value-type="string">
            <text:p text:style-name="P10">Ulica</text:p>
            <text:p text:style-name="P10"/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10">Nr domu</text:p>
          </table:table-cell>
          <table:table-cell table:style-name="Tabela1.A8" table:number-columns-spanned="2" office:value-type="string">
            <text:p text:style-name="P10">Nr lokalu</text:p>
          </table:table-cell>
          <table:covered-table-cell/>
          <table:table-cell table:style-name="Tabela1.A8" table:number-columns-spanned="2" office:value-type="string">
            <text:p text:style-name="P10">Kod pocztowy</text:p>
          </table:table-cell>
          <table:covered-table-cell/>
          <table:table-cell table:style-name="Tabela1.A2" table:number-columns-spanned="3" office:value-type="string">
            <text:p text:style-name="P10">Poczta</text:p>
            <text:p text:style-name="P10"/>
          </table:table-cell>
          <table:covered-table-cell/>
          <table:covered-table-cell/>
        </table:table-row>
        <text:soft-page-break/>
        <table:table-row>
          <table:table-cell table:style-name="Tabela1.A2" table:number-columns-spanned="8" office:value-type="string">
            <text:p text:style-name="P11">C. ADRES NIERUCHOMOŚĆI, NA KTÓREJ ZNAJDUJĄ SIĘ DOMKI LETNISKOWE LUB WYKORZYSTYWANEJ NA CELE REKREACYJNO-WYPOCZYNKOWE, WYKORZYSTYWANE<text:span text:style-name="T6">J</text:span> JEDYNIE PRZEZ CZĘŚĆ RO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3" office:value-type="string">
            <text:p text:style-name="P10">Kraj:</text:p>
          </table:table-cell>
          <table:covered-table-cell/>
          <table:covered-table-cell/>
          <table:table-cell table:style-name="Tabela1.A20" table:number-columns-spanned="2" office:value-type="string">
            <text:p text:style-name="P10">Województwo</text:p>
          </table:table-cell>
          <table:covered-table-cell/>
          <table:table-cell table:style-name="Tabela1.F20" table:number-columns-spanned="3" office:value-type="string">
            <text:p text:style-name="P10">Powiat</text:p>
          </table:table-cell>
          <table:covered-table-cell/>
          <table:covered-table-cell/>
        </table:table-row>
        <table:table-row>
          <table:table-cell table:style-name="Tabela1.A20" table:number-columns-spanned="3" office:value-type="string">
            <text:p text:style-name="P10">Gmina/Miasto</text:p>
          </table:table-cell>
          <table:covered-table-cell/>
          <table:covered-table-cell/>
          <table:table-cell table:style-name="Tabela1.A20" table:number-columns-spanned="2" office:value-type="string">
            <text:p text:style-name="P10">Miejscowość</text:p>
          </table:table-cell>
          <table:covered-table-cell/>
          <table:table-cell table:style-name="Tabela1.F20" table:number-columns-spanned="3" office:value-type="string">
            <text:p text:style-name="P10">Ulica</text:p>
          </table:table-cell>
          <table:covered-table-cell/>
          <table:covered-table-cell/>
        </table:table-row>
        <table:table-row>
          <table:table-cell table:style-name="Tabela1.A20" office:value-type="string">
            <text:p text:style-name="P10">Nr domu</text:p>
          </table:table-cell>
          <table:table-cell table:style-name="Tabela1.A20" table:number-columns-spanned="2" office:value-type="string">
            <text:p text:style-name="P10">Nr lokalu</text:p>
          </table:table-cell>
          <table:covered-table-cell/>
          <table:table-cell table:style-name="Tabela1.A20" table:number-columns-spanned="2" office:value-type="string">
            <text:p text:style-name="P10">Kod pocztowy</text:p>
          </table:table-cell>
          <table:covered-table-cell/>
          <table:table-cell table:style-name="Tabela1.F20" table:number-columns-spanned="3" office:value-type="string">
            <text:p text:style-name="P10">Poczta</text:p>
          </table:table-cell>
          <table:covered-table-cell/>
          <table:covered-table-cell/>
        </table:table-row>
        <table:table-row>
          <table:table-cell table:style-name="Tabela1.F20" table:number-columns-spanned="8" office:value-type="string">
            <text:p text:style-name="P12"><text:span text:style-name="T4">D. OŚWIADCZAM, ŻE ODPADY KOMUNALNE POWSTAJĄCE NA NIERUCHOMOŚCI WSKAZANEJ W CZĘŚCI C ZBIERANE BĘDĄ W SPOSÓB</text:span> ( proszę wpisać znak X we właściwy kwadrat i określić sposób gromadzenia odpadów komunalnych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0" table:number-columns-spanned="8" office:value-type="string">
            <text:list xml:id="list5735734794361892621" text:style-name="L2">
              <text:list-item>
                <text:p text:style-name="P20">selektywny <text:s text:c="46"/>zmieszany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0" table:number-columns-spanned="8" office:value-type="string">
            <text:p text:style-name="P13">E. OBLICZENIE WYSOKOŚCI OPŁATY DLA NIERUCHOMOŚCI WSKAZANEJ W CZĘŚCI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10">Ryczałtowa roczna stawka opłaty od jednego domku letniskowego lub innej nieruchomości wykorzystywanej na cele rekreacyjno-wypoczynkowe, wykorzystywanej jedynie przez część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10"/>
          </table:table-cell>
        </table:table-row>
        <table:table-row>
          <table:table-cell table:style-name="Tabela1.A20" table:number-columns-spanned="7" office:value-type="string">
            <text:p text:style-name="P10">Liczba domków letniskowych znajdujących się na terenie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10"/>
          </table:table-cell>
        </table:table-row>
        <table:table-row>
          <table:table-cell table:style-name="Tabela1.A20" table:number-columns-spanned="7" office:value-type="string">
            <text:p text:style-name="P10">Ryczałtowa stawka opłaty za gospodarowanie odpadami komunalnymi za rok w przypadku <text:s/>gdy na nieruchomości znajduje się więcej niż jeden domek letniskow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10"/>
          </table:table-cell>
        </table:table-row>
        <table:table-row>
          <table:table-cell table:style-name="Tabela1.F20" table:number-columns-spanned="8" office:value-type="string">
            <text:p text:style-name="P12">F. PODPIS SKŁADAJĄCEGO WSKAZANEGO W CZĘŚCI B.3./ OSOBY REPREZENTUJĄCEJ SKŁADAJĄCEGO WSKAZANEGO W CZĘSCI B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4" office:value-type="string">
            <text:p text:style-name="P10">Imię:</text:p>
            <text:p text:style-name="P10"/>
          </table:table-cell>
          <table:covered-table-cell/>
          <table:covered-table-cell/>
          <table:covered-table-cell/>
          <table:table-cell table:style-name="Tabela1.F20" table:number-columns-spanned="4" office:value-type="string">
            <text:p text:style-name="P10">Nazwisko:</text:p>
          </table:table-cell>
          <table:covered-table-cell/>
          <table:covered-table-cell/>
          <table:covered-table-cell/>
        </table:table-row>
        <table:table-row>
          <table:table-cell table:style-name="Tabela1.F20" table:number-columns-spanned="8" office:value-type="string">
            <text:p text:style-name="P10">Podpis właściciela nieruchomości/osoby reprezentującej właściciela nieruchomości ( należy dołączyć pełnomocnictwo) lub inny dokument, z którego wynika uprawnienie do reprezentowania właściciela nieruchomości</text:p>
            <text:p text:style-name="P10"/>
            <text:p text:style-name="P10"/>
            <text:p text:style-name="P10"/>
            <text:p text:style-name="P10">…...........................................................</text:p>
            <text:p text:style-name="P10">( czytelny podp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rows-spanned="2" table:number-columns-spanned="4" office:value-type="string">
            <text:p text:style-name="P10"><text:span text:style-name="T1">G</text:span>. <text:s/>ADNOTACJE URZĘD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a1.E32" table:number-columns-spanned="4" office:value-type="string">
            <text:p text:style-name="P10">Data przyjęcia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2" table:number-columns-spanned="4" office:value-type="string">
            <text:p text:style-name="P10">Podpis ( pieczęć ) przyjmującego</text:p>
          </table:table-cell>
          <table:covered-table-cell/>
          <table:covered-table-cell/>
          <table:covered-table-cell/>
        </table:table-row>
        <table:table-row>
          <table:table-cell table:style-name="Tabela1.E32" table:number-columns-spanned="8" office:value-type="string">
            <text:p text:style-name="P4">H. ADNOTACJE ORGANU: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4">Objaśnienia:</text:p>
      <text:list xml:id="list6035593913605650288" text:style-name="L3">
        <text:list-header>
          <text:p text:style-name="P15">*dotyczy osób fizycznych</text:p>
          <text:p text:style-name="P15">** dotyczy osób prawnych i jednostek organizacyjnych nieposiadających osobowości prawnej</text:p>
          <text:p text:style-name="P15">*** <text:span text:style-name="T1">r</text:span>yczałtowa roczna stawka opłaty dla domku letniskowego lub innej nieruchomości wykorzystywanej na cele rekreacyjno-wypoczynkowe za gospodarowanie odpadami komunalnymi ustalona odrębną uchwałą Rady Gminy Koniecpol</text:p>
        </text:list-header>
      </text:list>
      <text:list xml:id="list6343090462074837311" text:style-name="L4">
        <text:list-item>
          <text:p text:style-name="P16">„ pierwsza deklaracja”- należy zaznaczyć jeżeli podmiot składa deklarację o wysokości opłaty za gospodarowanie odpadami komunalnymi po raz pierwszy z danej nieruchomości. Pierwszą deklarację należy złożyć w terminie 14 dni od dnia zamieszkania na nieruchomości pierwszego mieszkańca lub powstania na nieruchomości odpadów komunalnych.</text:p>
        </text:list-item>
        <text:list-item>
          <text:p text:style-name="P16">„ korekta deklaracji” - należy zaznaczyć m. in. jeżeli w złożonej deklaracji był błąd np. błąd rachunkowy lub oczywista omyłka pisarska. Na podstawie art. 81 <text:s/>§ 2 ustawy z dnia 29 sierpnia 1997r. Ordynacja podatkowa <text:span text:style-name="T1">( Dz. U. z 2015r. poz. 613 ze zm.) Skorygowanie deklaracji następuje przez złożenie korygującej deklaracji. </text:span></text:p>
        </text:list-item>
        <text:list-item>
          <text:p text:style-name="P16">„ nowa deklaracja – zmiana danych”- należy zaznaczyć jeżeli nastąpiła zmiana danych będących podstawą do ustalenia wysokości opłaty za gospodarowanie odpadami komunalnymi. Nową deklarację należy złożyć w terminie 14 dni od dnia nastąpienia zmiany.</text:p>
        </text:list-item>
        <text:list-item>
          <text:p text:style-name="P16">Podanie numeru telefonu nie jest obowiązkowe</text:p>
        </text:list-item>
        <text:list-item>
          <text:p text:style-name="P16">Podanie adresu e mail nie jest obowiązkowe</text:p>
        </text:list-item>
      </text:list>
      <text:p text:style-name="P8"/>
      <text:list xml:id="list29295447" text:continue-numbering="true" text:style-name="L4">
        <text:list-header>
          <text:p text:style-name="P17">Informacje:</text:p>
          <text:p text:style-name="P18">1. Właściciel nieruchomości to także współwłaściciel, użytkownik wieczysty oraz jednostka organizacyjna i osoba posiadająca nieruchomość w zarządzie lub użytkowaniu, a także inny podmiot władający nieruchomością.</text:p>
          <text:p text:style-name="P18">2. W przypadku nie złożenia deklaracji o wysokości opłaty za gospodarowanie odpadami komunalnymi albo uzasadnionych wątpliwość co do danych zawartych w deklaracji organ przyjmujący deklarację określi, w drodze decyzji, wysokość opłaty za gospodarowanie odpadami komunalnymi, biorąc pod uwagę dostępne dane właściwe dla wybranej przez Radę Gminy metody, a w przypadku ich brak – uzasadnione szacunki, w tym, w przypadku nieruchomości, na których nie zamieszkują mieszkańcy, średnią ilość odpadów komunalnych powstających na nieruchomościach o podobnym charakterze. </text:p>
        </text:list-header>
      </text:list>
      <text:p text:style-name="P2"/>
      <text:p text:style-name="P1"/>
      <text:p text:style-name="P1">Pouczenie:</text:p>
      <text:p text:style-name="P5">W przypadku nie wpłacenia w określonych ustawowo terminach kwoty opłaty lub wpłacenia jej w niepełnej wysokości, niniejsza deklaracja stanowi podstawę do wystawienia tytułu wykonawczego, zgodnie z przepisami ustawy z 17 czerwca 1966 r. o postępowaniu egzekucyjnym w administracji (Dz. U. z 2005 r. Nr 229, poz 1954 z późn. zm.).Zgodnie z przepisami art. 6m ustawy z dnia 13 września 1996 r. o utrzymaniu czystości i porządku w gminach właściciel nieruchomości jest obowiązany złożyć do właściwego organu deklarację o wysokości opłaty za gospodarowanie odpadami komunalnymi w terminie 14 dni od dnia zamieszkania na danej nieruchomości pierwszego mieszkańca. W przypadku zmiany danych będących podstawą ustalenia wysokości należnej opłaty za gospodarowanie odpadami komunalnymi właścicieli nieruchomości jest zobowiązany złożyć nową deklarację w terminie 14 dni od dnia wystąpienia zmiany. </text:p>
      <text:p text:style-name="P5">Zgodnie z art. 6o wyżej wymienionej ustawy (t. j. Dz. U. z 2012 r. poz. 391) w razie niezłożenia deklaracji o wysokości opłaty za gospodarowanie odpadami komunalnymi albo uzasadnionych wątpliwościach co do danych zawartych w deklaracji właściwy organ określa, w drodze decyzji, wysokość opłaty za gospodarowanie odpadami komunalnymi biorąc pod uwagę uzasadnione szacunki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14:12:35.28</meta:creation-date>
    <meta:print-date>2017-01-30T14:23:17.15</meta:print-date>
    <dc:date>2017-02-13T09:12:15.38</dc:date>
    <meta:editing-duration>PT34M56S</meta:editing-duration>
    <meta:editing-cycles>6</meta:editing-cycles>
    <meta:generator>OpenOffice/4.1.3$Win32 OpenOffice.org_project/413m1$Build-9783</meta:generator>
    <dc:creator>Iwona Zatońska</dc:creator>
    <meta:document-statistic meta:table-count="1" meta:image-count="0" meta:object-count="0" meta:page-count="3" meta:paragraph-count="92" meta:word-count="940" meta:character-count="7054"/>
  </office:meta>
</office:document-meta>
</file>